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e" style:family="paragraph">
      <style:text-properties style:font-name="Times New Roman" fo:font-size="12pt" style:font-size-asian="12pt" style:font-size-complex="12pt"/>
    </style:style>
    <style:style style:name="P18" style:parent-style-name="Normale" style:family="paragraph"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GGETTO: <text:s/></text:span><text:span text:style-name="T3">DESCRIZIONE GARA</text:span></text:p>
      <text:p text:style-name="P4"/>
      <text:p text:style-name="P5"/>
      <text:p text:style-name="P6">Il sottoscritto____________________________________________________________________</text:p>
      <text:p text:style-name="P7"/>
      <text:p text:style-name="P8"/>
      <text:p text:style-name="P9">Con la<text:s/>deliberazione giuntale n. 18 dd. 30.01.2017 è stato approvato il piano triennale di prevenzione della corruzione e della trasparenza 2017/2019.</text:p>
      <text:p text:style-name="P10">Il piano contiene la mappa/registro dei rischi con le azioni preventive e correttive, tempi e responsabilità.</text:p>
      <text:p text:style-name="P11">Il Comune di Cles ha attivato la procedura per l’appalto in oggetto.</text:p>
      <text:p text:style-name="P12">Entro il termine fissato sono pervenute le seguenti offerte:</text:p>
      <text:p text:style-name="P13">_____________________</text:p>
      <text:p text:style-name="P14">_____________________</text:p>
      <text:p text:style-name="P15">_____________________</text:p>
      <text:p text:style-name="P16">DICHIARA</text:p>
      <text:p text:style-name="P17">La insussistenza di cause di incompatibilità con tutte le imprese sopra indicate che hanno presentato offerta.</text:p>
      <text:p text:style-name="P18">Data, _______</text:p>
      <text:p text:style-name="P19"><text:tab/>Firma</text:p>
      <text:p text:style-name="P20"><text:span text:style-name="T21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F. Fellin</meta:initial-creator>
    <dc:creator>Mirko Odorizzi</dc:creator>
    <meta:creation-date>2017-04-06T09:59:00Z</meta:creation-date>
    <dc:date>2017-04-06T09:59:00Z</dc:date>
    <meta:print-date>2017-04-0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